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:projects_archive2012_2013"/><text:bookmark-start text:name="__RefHeading___NoTitle_1"/><text:bookmark-start text:name="section"/>2013/2014<text:bookmark-end text:name="__RefHeading___NoTitle_1"/><text:bookmark-end text:name="section"/></text:h>
      <text:h text:style-name="Heading_20_5" text:outline-level="5"><text:bookmark-start text:name="__RefHeading___cloud_computing_2"/><text:bookmark-start text:name="cloud_computing"/>Cloud computing<text:bookmark-end text:name="__RefHeading___cloud_computing_2"/><text:bookmark-end text:name="cloud_computing"/></text:h>
      <text:list text:style-name="List_20_1" text:continue-numbering="false">
        <text:list-item>
          <text:p text:style-name="List_20_1_Content_First"> <text:span text:style-name="Strong_20_Emphasis">done</text:span> <text:a xlink:type="simple" xlink:href="http://wiki.osll.ru/doku.php/projects:vhsm" text:style-name="Internet_20_link" text:visited-style-name="Visited_20_Internet_20_Link"> Virtual HSM</text:a> (см. <text:a xlink:type="simple" xlink:href="http://openvz.org/Virtual_HSM" text:style-name="Internet_20_link" text:visited-style-name="Visited_20_Internet_20_Link">http://openvz.org/Virtual_HSM</text:a>)</text:p>
        </text:list-item>
        <text:list-item>
          <text:p text:style-name="List_20_1_Content"> <text:span text:style-name="Strong_20_Emphasis">on hold</text:span> <text:a xlink:type="simple" xlink:href="http://wiki.osll.ru/doku.php/projects:crha" text:style-name="Internet_20_link" text:visited-style-name="Visited_20_Internet_20_Link"> Реализация алгоритма репликации памяти linux-процесса</text:a></text:p>
        </text:list-item>
        <text:list-item>
          <text:p text:style-name="List_20_1_Content_Last"> <text:span text:style-name="Strong_20_Emphasis">on hold</text:span> <text:a xlink:type="simple" xlink:href="http://wiki.osll.ru/doku.php/projects:sdn" text:style-name="Internet_20_link" text:visited-style-name="Visited_20_Internet_20_Link"> Разработка средств конфигурирования для Программно-определяемых сетей (SDN)</text:a></text:p>
        </text:list-item>
      </text:list>
      <text:h text:style-name="Heading_20_5" text:outline-level="5"><text:bookmark-start text:name="__RefHeading___инструменты_для_программистов_3"/><text:bookmark-start text:name="инструменты_для_программистов"/>Инструменты для программистов<text:bookmark-end text:name="__RefHeading___инструменты_для_программистов_3"/><text:bookmark-end text:name="инструменты_для_программистов"/></text:h>
      <text:list text:style-name="List_20_1" text:continue-numbering="false">
        <text:list-item>
          <text:p text:style-name="List_20_1_Content_First"> <text:span text:style-name="Strong_20_Emphasis">done</text:span> <text:a xlink:type="simple" xlink:href="http://wiki.osll.ru/doku.php/projects:srcwiz" text:style-name="Internet_20_link" text:visited-style-name="Visited_20_Internet_20_Link"> Разработка визуального анализатора исходного кода</text:a></text:p>
        </text:list-item>
        <text:list-item>
          <text:p text:style-name="List_20_1_Content_Last"> <text:span text:style-name="Strong_20_Emphasis">on hold</text:span> <text:a xlink:type="simple" xlink:href="http://wiki.osll.ru/doku.php/projects:iomm" text:style-name="Internet_20_link" text:visited-style-name="Visited_20_Internet_20_Link"> Разработка инструментария для нагрузочного тестирования операций ввода-вывода в Linux</text:a></text:p>
        </text:list-item>
      </text:list>
      <text:h text:style-name="Heading_20_5" text:outline-level="5"><text:bookmark-start text:name="__RefHeading___мобильные_сервисы_и_приложения_4"/><text:bookmark-start text:name="мобильные_сервисы_и_приложения"/>Мобильные сервисы и приложения<text:bookmark-end text:name="__RefHeading___мобильные_сервисы_и_приложения_4"/><text:bookmark-end text:name="мобильные_сервисы_и_приложения"/></text:h>
      <text:list text:style-name="List_20_1" text:continue-numbering="false">
        <text:list-item>
          <text:p text:style-name="List_20_1_Content_First"> <text:span text:style-name="Strong_20_Emphasis">open</text:span> <text:a xlink:type="simple" xlink:href="http://wiki.osll.ru/doku.php/projects:healthplanner" text:style-name="Internet_20_link" text:visited-style-name="Visited_20_Internet_20_Link"> Разработка мобильного планировщика физической активности </text:a></text:p>
        </text:list-item>
        <text:list-item>
          <text:p text:style-name="List_20_1_Content"> <text:span text:style-name="Strong_20_Emphasis">done</text:span> <text:a xlink:type="simple" xlink:href="http://wiki.osll.ru/doku.php/projects:vpulse" text:style-name="Internet_20_link" text:visited-style-name="Visited_20_Internet_20_Link"> Реализация алгоритма распознавания пульса по видео</text:a></text:p>
        </text:list-item>
        <text:list-item>
          <text:p text:style-name="List_20_1_Content"> <text:span text:style-name="Strong_20_Emphasis">in progress</text:span> <text:a xlink:type="simple" xlink:href="http://wiki.osll.ru/doku.php/projects:smartm3" text:style-name="Internet_20_link" text:visited-style-name="Visited_20_Internet_20_Link"> Разработка системы автоматических тестов и сборки для smart space платформы smart-m3</text:a></text:p>
        </text:list-item>
        <text:list-item>
          <text:p text:style-name="List_20_1_Content"> <text:span text:style-name="Strong_20_Emphasis">open</text:span> Разработка персонального медицинского ассистента для Android</text:p>
        </text:list-item>
        <text:list-item>
          <text:p text:style-name="List_20_1_Content_Last"> <text:span text:style-name="Strong_20_Emphasis">open</text:span> Разработка приложения для определения характеристик продуктов питания по QR-кодам</text:p>
        </text:list-item>
      </text:list>
      <text:h text:style-name="Heading_20_5" text:outline-level="5"><text:bookmark-start text:name="__RefHeading___сетевые_технологии_5"/><text:bookmark-start text:name="сетевые_технологии"/>Сетевые технологии<text:bookmark-end text:name="__RefHeading___сетевые_технологии_5"/><text:bookmark-end text:name="сетевые_технологии"/></text:h>
      <text:list text:style-name="List_20_1" text:continue-numbering="false">
        <text:list-item>
          <text:p text:style-name="LastListParagraph_List_20_1_Content_First"> <text:span text:style-name="Strong_20_Emphasis">in progress</text:span> <text:a xlink:type="simple" xlink:href="http://wiki.osll.ru/doku.php/projects:ns3psm" text:style-name="Internet_20_link" text:visited-style-name="Visited_20_Internet_20_Link"> Реализация режимов энергосбережения для IEEE802.11s в сетевом симуляторе NS3</text:a></text:p>
        </text:list-item>
      </text:list>
      <text:h text:style-name="Heading_20_5" text:outline-level="5"><text:bookmark-start text:name="__RefHeading___платформа_geo2tag_6"/><text:bookmark-start text:name="платформа_geo2tag"/>Платформа Geo2Tag<text:bookmark-end text:name="__RefHeading___платформа_geo2tag_6"/><text:bookmark-end text:name="платформа_geo2tag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vblog" text:style-name="Internet_20_link" text:visited-style-name="Visited_20_Internet_20_Link"> Разработка мобильного сервиса видео-трекинга на основе geo2tag (видеодневник)</text:a></text:p>
        </text:list-item>
        <text:list-item>
          <text:p text:style-name="List_20_1_Content"> <text:span text:style-name="Strong_20_Emphasis">on hold</text:span> <text:a xlink:type="simple" xlink:href="http://wiki.osll.ru/doku.php/projects:wifis" text:style-name="Internet_20_link" text:visited-style-name="Visited_20_Internet_20_Link"> Монитор WiFi покрытия на основе платформы Geo2Tag</text:a></text:p>
        </text:list-item>
        <text:list-item>
          <text:p text:style-name="List_20_1_Content"> <text:span text:style-name="Strong_20_Emphasis">open</text:span> Разработка подсистемы управления пользователями и механизмов разграничения доступа</text:p>
        </text:list-item>
        <text:list-item>
          <text:p text:style-name="List_20_1_Content"> <text:span text:style-name="Strong_20_Emphasis">open</text:span> Разработка средств импорта/экспорта языков и форматов георазметки GPX, KML, GML, ECW, WMS, wikimapia</text:p>
        </text:list-item>
        <text:list-item>
          <text:p text:style-name="List_20_1_Content"> <text:span text:style-name="Strong_20_Emphasis">done, canceled</text:span> Разработка механизма вычисления операций над множествами тэгов (объединение, пересечение,…)</text:p>
        </text:list-item>
        <text:list-item>
          <text:p text:style-name="List_20_1_Content_Last"> <text:span text:style-name="Strong_20_Emphasis">canceled</text:span> Оптимизация выполнения операций над множествами гео-тегов фиксированного размера с использованием механизмов виртуальной памяти.</text:p>
        </text:list-item>
      </text:list>
      <text:h text:style-name="Heading_20_5" text:outline-level="5"><text:bookmark-start text:name="__RefHeading___системы_хранения_7"/><text:bookmark-start text:name="системы_хранения"/>Системы хранения<text:bookmark-end text:name="__RefHeading___системы_хранения_7"/><text:bookmark-end text:name="системы_хранения"/></text:h>
      <text:list text:style-name="List_20_1" text:continue-numbering="false">
        <text:list-item>
          <text:p text:style-name="List_20_1_Content_First"> <text:span text:style-name="Strong_20_Emphasis">canceled</text:span> <text:a xlink:type="simple" xlink:href="http://wiki.osll.ru/doku.php/projects:cumulonimbus" text:style-name="Internet_20_link" text:visited-style-name="Visited_20_Internet_20_Link"> Разработка Swift-совместимой системы хранения на erlang </text:a></text:p>
        </text:list-item>
        <text:list-item>
          <text:p text:style-name="List_20_1_Content"> <text:span text:style-name="Strong_20_Emphasis">canceled</text:span> <text:a xlink:type="simple" xlink:href="http://wiki.osll.ru/doku.php/projects:opennas" text:style-name="Internet_20_link" text:visited-style-name="Visited_20_Internet_20_Link"> Исследование производительности открытых Network attached storage (NAS)</text:a></text:p>
        </text:list-item>
        <text:list-item>
          <text:p text:style-name="List_20_1_Content"> <text:span text:style-name="Strong_20_Emphasis">in progress</text:span> <text:a xlink:type="simple" xlink:href="http://wiki.osll.ru/doku.php/projects:compressing" text:style-name="Internet_20_link" text:visited-style-name="Visited_20_Internet_20_Link"> Исследование алгоритмов и инструментов для on-line компрессинга данных в системах хранения</text:a></text:p>
        </text:list-item>
        <text:list-item>
          <text:p text:style-name="List_20_1_Content"> <text:span text:style-name="Strong_20_Emphasis">open</text:span> Исследование производительности команд сжатия данных в процессорах Intel</text:p>
        </text:list-item>
        <text:list-item>
          <text:p text:style-name="List_20_1_Content_Last"> <text:span text:style-name="Strong_20_Emphasis">open</text:span> Исследование алгоримов прямого доступа к памяти в высокопроизводительных сетевых адаптерах</text:p>
        </text:list-item>
      </text:list>
      <text:h text:style-name="Heading_20_5" text:outline-level="5"><text:bookmark-start text:name="__RefHeading___виртуализация_и_системное_программирование_8"/><text:bookmark-start text:name="виртуализация_и_системное_программирование"/>Виртуализация и системное программирование<text:bookmark-end text:name="__RefHeading___виртуализация_и_системное_программирование_8"/><text:bookmark-end text:name="виртуализация_и_системное_программирование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transparency" text:style-name="Internet_20_link" text:visited-style-name="Visited_20_Internet_20_Link"> Разработка методов переноса процессов и программ на архитектурах ARM, intel, PPS, MIPS</text:a></text:p>
        </text:list-item>
        <text:list-item>
          <text:p text:style-name="List_20_1_Content_Last"> <text:span text:style-name="Strong_20_Emphasis">open</text:span> <text:a xlink:type="simple" xlink:href="http://wiki.osll.ru/doku.php/students:ip-reflect" text:style-name="Internet_20_link" text:visited-style-name="Visited_20_Internet_20_Link">Разработка алгоритма удержания шлюза в Linux</text:a></text:p>
        </text:list-item>
      </text:list>
      <text:h text:style-name="Heading_20_5" text:outline-level="5"><text:bookmark-start text:name="__RefHeading___прикладные_программы_и_системы_9"/><text:bookmark-start text:name="прикладные_программы_и_системы"/>Прикладные программы и системы<text:bookmark-end text:name="__RefHeading___прикладные_программы_и_системы_9"/><text:bookmark-end text:name="прикладные_программы_и_системы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motion" text:style-name="Internet_20_link" text:visited-style-name="Visited_20_Internet_20_Link">Интегрированная среда разработки и выполнения программ 
на стендах имитаторах движения</text:a></text:p>
        </text:list-item>
        <text:list-item>
          <text:p text:style-name="List_20_1_Content"> <text:span text:style-name="Strong_20_Emphasis">closed</text:span> Разработка библиотеки управления многоосными поворотными столами</text:p>
        </text:list-item>
        <text:list-item>
          <text:p text:style-name="List_20_1_Content_Last"> <text:span text:style-name="Strong_20_Emphasis">closed</text:span> Разработка библиотеки управления термокамерой</text:p>
        </text:list-item>
      </text:list>
      <text:h text:style-name="Heading_20_1" text:outline-level="1"><text:bookmark-start text:name="__RefHeading___архив_проектов_2012_2013_10"/><text:bookmark-start text:name="архив_проектов_2012_2013"/>Архив проектов 2012/2013<text:bookmark-end text:name="__RefHeading___архив_проектов_2012_2013_10"/><text:bookmark-end text:name="архив_проектов_2012_2013"/></text:h>
      <text:h text:style-name="Heading_20_5" text:outline-level="5"><text:bookmark-start text:name="__RefHeading___cloud_computing_11"/><text:bookmark-start text:name="cloud_computing1"/>Cloud computing<text:bookmark-end text:name="__RefHeading___cloud_computing_11"/><text:bookmark-end text:name="cloud_computing1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vhsm" text:style-name="Internet_20_link" text:visited-style-name="Visited_20_Internet_20_Link"> Virtual HSM</text:a></text:p>
        </text:list-item>
        <text:list-item>
          <text:p text:style-name="List_20_1_Content"> <text:span text:style-name="Strong_20_Emphasis">open</text:span> <text:a xlink:type="simple" xlink:href="http://wiki.osll.ru/doku.php/projects:crha" text:style-name="Internet_20_link" text:visited-style-name="Visited_20_Internet_20_Link"> Continuous replication в cloud</text:a></text:p>
        </text:list-item>
        <text:list-item>
          <text:p text:style-name="List_20_1_Content_Last"> <text:span text:style-name="Strong_20_Emphasis">open</text:span> <text:a xlink:type="simple" xlink:href="http://wiki.osll.ru/doku.php/projects:sdn" text:style-name="Internet_20_link" text:visited-style-name="Visited_20_Internet_20_Link"> Software Defined Networks</text:a></text:p>
        </text:list-item>
      </text:list>
      <text:h text:style-name="Heading_20_5" text:outline-level="5"><text:bookmark-start text:name="__RefHeading___инструменты_для_программистов_12"/><text:bookmark-start text:name="инструменты_для_программистов1"/>Инструменты для программистов<text:bookmark-end text:name="__RefHeading___инструменты_для_программистов_12"/><text:bookmark-end text:name="инструменты_для_программистов1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srcwiz" text:style-name="Internet_20_link" text:visited-style-name="Visited_20_Internet_20_Link"> Визуальный анализатор исходного кода</text:a></text:p>
        </text:list-item>
        <text:list-item>
          <text:p text:style-name="List_20_1_Content_Last"> <text:span text:style-name="Strong_20_Emphasis">open</text:span> <text:a xlink:type="simple" xlink:href="http://wiki.osll.ru/doku.php/projects:iomm" text:style-name="Internet_20_link" text:visited-style-name="Visited_20_Internet_20_Link"> I/O stress testing of Linux mm and improvement</text:a></text:p>
        </text:list-item>
      </text:list>
      <text:h text:style-name="Heading_20_5" text:outline-level="5"><text:bookmark-start text:name="__RefHeading___мобильные_сервисы_и_приложения_13"/><text:bookmark-start text:name="мобильные_сервисы_и_приложения1"/>Мобильные сервисы и приложения<text:bookmark-end text:name="__RefHeading___мобильные_сервисы_и_приложения_13"/><text:bookmark-end text:name="мобильные_сервисы_и_приложения1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healthplanner" text:style-name="Internet_20_link" text:visited-style-name="Visited_20_Internet_20_Link"> Разработка мобильного планировщика физической активности </text:a></text:p>
        </text:list-item>
        <text:list-item>
          <text:p text:style-name="List_20_1_Content"> <text:span text:style-name="Strong_20_Emphasis">in progress</text:span> Разработка мобильных сервисов на платформе Geo2tag</text:p>
        </text:list-item>
        <text:list-item>
          <text:p text:style-name="List_20_1_Content"> <text:span text:style-name="Strong_20_Emphasis">in progress</text:span> <text:a xlink:type="simple" xlink:href="http://wiki.osll.ru/doku.php/projects:vpulse" text:style-name="Internet_20_link" text:visited-style-name="Visited_20_Internet_20_Link"> Реализация алгоритма распознавания пульса по видео</text:a></text:p>
        </text:list-item>
        <text:list-item>
          <text:p text:style-name="List_20_1_Content"> <text:span text:style-name="Strong_20_Emphasis">in progress</text:span> <text:a xlink:type="simple" xlink:href="http://wiki.osll.ru/doku.php/projects:smartm3" text:style-name="Internet_20_link" text:visited-style-name="Visited_20_Internet_20_Link"> Разработка системы автоматических тестов и сборки для smart space платформы smart-m3</text:a></text:p>
        </text:list-item>
        <text:list-item>
          <text:p text:style-name="List_20_1_Content_Last"> <text:span text:style-name="Strong_20_Emphasis">in progress</text:span> <text:a xlink:type="simple" xlink:href="http://wiki.osll.ru/doku.php/projects:vblog" text:style-name="Internet_20_link" text:visited-style-name="Visited_20_Internet_20_Link"> Разработка мобильного сервиса видео-трекинга на основе geo2tag</text:a></text:p>
        </text:list-item>
      </text:list>
      <text:h text:style-name="Heading_20_5" text:outline-level="5"><text:bookmark-start text:name="__RefHeading___системы_хранения_14"/><text:bookmark-start text:name="системы_хранения1"/>Системы хранения<text:bookmark-end text:name="__RefHeading___системы_хранения_14"/><text:bookmark-end text:name="системы_хранения1"/></text:h>
      <text:list text:style-name="List_20_1" text:continue-numbering="false">
        <text:list-item>
          <text:p text:style-name="List_20_1_Content_First"> <text:span text:style-name="Strong_20_Emphasis">in progress</text:span> <text:a xlink:type="simple" xlink:href="http://wiki.osll.ru/doku.php/projects:cumulonimbus" text:style-name="Internet_20_link" text:visited-style-name="Visited_20_Internet_20_Link"> Разработка Swift-совместимой системы хранения на erlang </text:a></text:p>
        </text:list-item>
        <text:list-item>
          <text:p text:style-name="List_20_1_Content"> <text:span text:style-name="Strong_20_Emphasis">in progress</text:span> <text:a xlink:type="simple" xlink:href="http://wiki.osll.ru/doku.php/projects:opennas" text:style-name="Internet_20_link" text:visited-style-name="Visited_20_Internet_20_Link"> Исследование производительности открытых Network attached storage (NAS)</text:a></text:p>
        </text:list-item>
        <text:list-item>
          <text:p text:style-name="List_20_1_Content"> <text:span text:style-name="Strong_20_Emphasis">in progress</text:span> <text:a xlink:type="simple" xlink:href="http://wiki.osll.ru/doku.php/projects:compressing" text:style-name="Internet_20_link" text:visited-style-name="Visited_20_Internet_20_Link"> Исследование алгоритмов и инструментов для on-line компрессинга данных в системах хранения</text:a></text:p>
        </text:list-item>
        <text:list-item>
          <text:p text:style-name="List_20_1_Content"> <text:span text:style-name="Strong_20_Emphasis">in progress</text:span> <text:a xlink:type="simple" xlink:href="http://wiki.osll.ru/doku.php/projects:ns3psm" text:style-name="Internet_20_link" text:visited-style-name="Visited_20_Internet_20_Link"> Реализация режимов Power Save стандарта IEEE802.11s в сетевом симуляторе NS3</text:a></text:p>
        </text:list-item>
        <text:list-item>
          <text:p text:style-name="List_20_1_Content_Last"> <text:span text:style-name="Strong_20_Emphasis">closed</text:span> <text:a xlink:type="simple" xlink:href="http://wiki.osll.ru/doku.php/projects:elfperf" text:style-name="Internet_20_link" text:visited-style-name="Visited_20_Internet_20_Link"> Разработка инструментов профилирования разделяемых библиотек (SO) в linux</text:a></text:p>
        </text:list-item>
      </text:list>
      <text:h text:style-name="Heading_20_5" text:outline-level="5"><text:bookmark-start text:name="__RefHeading___виртуализация_и_системное_программирование_15"/><text:bookmark-start text:name="виртуализация_и_системное_программирование1"/>Виртуализация и системное программирование<text:bookmark-end text:name="__RefHeading___виртуализация_и_системное_программирование_15"/><text:bookmark-end text:name="виртуализация_и_системное_программирование1"/></text:h>
      <text:list text:style-name="List_20_1" text:continue-numbering="false">
        <text:list-item>
          <text:p text:style-name="List_20_1_Content_First"> <text:span text:style-name="Strong_20_Emphasis">closed</text:span> <text:a xlink:type="simple" xlink:href="http://wiki.osll.ru/doku.php/projects:vandroid" text:style-name="Internet_20_link" text:visited-style-name="Visited_20_Internet_20_Link"> Разработка методов виртуализации Android</text:a></text:p>
        </text:list-item>
        <text:list-item>
          <text:p text:style-name="List_20_1_Content"> <text:span text:style-name="Strong_20_Emphasis">closed</text:span> <text:a xlink:type="simple" xlink:href="http://wiki.osll.ru/doku.php/projects:criu" text:style-name="Internet_20_link" text:visited-style-name="Visited_20_Internet_20_Link"> Исследование возможностей использования системы виртуализации CRIU на архитектуре ARM</text:a></text:p>
        </text:list-item>
        <text:list-item>
          <text:p text:style-name="List_20_1_Content_Last"> <text:span text:style-name="Strong_20_Emphasis">closed</text:span> <text:a xlink:type="simple" xlink:href="http://wiki.osll.ru/doku.php/projects:transparency" text:style-name="Internet_20_link" text:visited-style-name="Visited_20_Internet_20_Link"> Разработка методов переноса процессов и программ на архитектурах ARM, intel, PPS, MI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projects_archive2012_2013</dc:title>
  </office:meta>
</office:document-meta>
</file>