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start"/><text:bookmark-start text:name="__RefHeading___студентам_1"/><text:bookmark-start text:name="студентам"/>Студентам<text:bookmark-end text:name="__RefHeading___студентам_1"/><text:bookmark-end text:name="студентам"/></text:h>
      <text:h text:style-name="Heading_20_2" text:outline-level="2"><text:bookmark-start text:name="__RefHeading___студенческие_проекты_2"/><text:bookmark-start text:name="студенческие_проекты"/>Студенческие проекты<text:bookmark-end text:name="__RefHeading___студенческие_проекты_2"/><text:bookmark-end text:name="студенческие_проекты"/></text:h>
      <text:p text:style-name="Text_20_body">Не секрет, что для получения хорошего и действительно востребованного образования в области программной инженерии требуется активно участвовать в разработке реальных проектов. На этой странице собраны описания научно-исследовательских проектов, которые могут стать источниками бесценного опыта, а также послужить основой для НИР, бакалаврских и магистерских диссертаций.</text:p>
      <text:p text:style-name="Text_20_body">Многие из перечисленных ниже тем сформированы совместно с представителями компаний  и Open Source сообществом.</text:p>
      <text:p text:style-name="Text_20_body">Для участия в любом из проектов необходимо написать письмо на адрес projects (at) osll.ru</text:p>
      <text:list text:style-name="List_20_1" text:continue-numbering="false">
        <text:list-item>
          <text:p text:style-name="List_20_1_Content_First"> <text:a xlink:type="simple" xlink:href="http://wiki.osll.ru/doku.php/students:collaboration_rules" text:style-name="Internet_20_link" text:visited-style-name="Visited_20_Internet_20_Link">Правила работы над проектами</text:a></text:p>
        </text:list-item>
        <text:list-item>
          <text:p text:style-name="List_20_1_Content_Last"> <text:a xlink:type="simple" xlink:href="http://wiki.osll.ru/doku.php/students:faq-paper-review" text:style-name="Internet_20_link" text:visited-style-name="Visited_20_Internet_20_Link">FAQ: Как сделать обзор статьи</text:a></text:p>
        </text:list-item>
      </text:list>
      <text:h text:style-name="Heading_20_2" text:outline-level="2"><text:bookmark-start text:name="__RefHeading___курсы_3"/><text:bookmark-start text:name="курсы"/>Курсы<text:bookmark-end text:name="__RefHeading___курсы_3"/><text:bookmark-end text:name="курсы"/></text:h>
      <text:list text:style-name="List_20_1" text:continue-numbering="false">
        <text:list-item>
          <text:p text:style-name="List_20_1_Content_First"> <text:a xlink:type="simple" xlink:href="http://wiki.osll.ru/doku.php/courses:storage_fundations" text:style-name="Internet_20_link" text:visited-style-name="Visited_20_Internet_20_Link">Дисциплина по выбору: "Технологии хранения данных"</text:a></text:p>
        </text:list-item>
        <text:list-item>
          <text:p text:style-name="List_20_1_Content_Last"> <text:a xlink:type="simple" xlink:href="http://wiki.osll.ru/doku.php/courses:high_performance_computing:start" text:style-name="Internet_20_link" text:visited-style-name="Visited_20_Internet_20_Link">|| программирование</text:a></text:p>
        </text:list-item>
      </text:list>
      <text:h text:style-name="Heading_20_2" text:outline-level="2"><text:bookmark-start text:name="__RefHeading___проекты_4"/><text:bookmark-start text:name="проекты"/>Проекты<text:bookmark-end text:name="__RefHeading___проекты_4"/><text:bookmark-end text:name="проекты"/></text:h>
      <text:list text:style-name="List_20_1" text:continue-numbering="false">
        <text:list-item>
          <text:p text:style-name="List_20_1_Content_First"> <text:a xlink:type="simple" xlink:href="http://wiki.osll.ru/doku.php/projects:lock_free_testing:start" text:style-name="Internet_20_link" text:visited-style-name="Visited_20_Internet_20_Link">Проверка линеаризуемости lock-free алгоритмов</text:a></text:p>
        </text:list-item>
        <text:list-item>
          <text:p text:style-name="List_20_1_Content"> <text:a xlink:type="simple" xlink:href="http://wiki.osll.ru/doku.php/projects:hpx:start" text:style-name="Internet_20_link" text:visited-style-name="Visited_20_Internet_20_Link">Доработки библиотеки hpx</text:a></text:p>
        </text:list-item>
        <text:list-item>
          <text:p text:style-name="List_20_1_Content"> <text:a xlink:type="simple" xlink:href="https://ydb.tech/ru/students" text:style-name="Internet_20_link" text:visited-style-name="Visited_20_Internet_20_Link">YDB (Distributed SQL Database)</text:a></text:p>
        </text:list-item>
        <text:list-item>
          <text:p text:style-name="List_20_1_Content_Last"> <text:a xlink:type="simple" xlink:href="http://wiki.osll.ru/doku.php/projects:otolaryngologist:start" text:style-name="Internet_20_link" text:visited-style-name="Visited_20_Internet_20_Link">Система поддержки составления плана операции и диагностики ЛОР-заболеваний</text:a></text:p>
        </text:list-item>
      </text:list>
      <text:h text:style-name="Heading_20_3" text:outline-level="3"><text:bookmark-start text:name="__RefHeading___архив_5"/><text:bookmark-start text:name="архив"/>Архив<text:bookmark-end text:name="__RefHeading___архив_5"/><text:bookmark-end text:name="архив"/></text:h>
      <text:list text:style-name="List_20_1" text:continue-numbering="false">
        <text:list-item>
          <text:p text:style-name="List_20_1_Content_First"> <text:a xlink:type="simple" xlink:href="http://wiki.osll.ru/doku.php/students:projects_archive2012_2013" text:style-name="Internet_20_link" text:visited-style-name="Visited_20_Internet_20_Link">Проекты 2012-2013</text:a></text:p>
        </text:list-item>
        <text:list-item>
          <text:p text:style-name="List_20_1_Content_Last"> <text:a xlink:type="simple" xlink:href="http://wiki.osll.ru/doku.php/students:seminars" text:style-name="Internet_20_link" text:visited-style-name="Visited_20_Internet_20_Link">Семинары</text:a></text:p>
        </text:list-item>
      </text:list>
      <text:h text:style-name="Heading_20_2" text:outline-level="2"><text:bookmark-start text:name="__RefHeading___разное_6"/><text:bookmark-start text:name="разное"/>Разное<text:bookmark-end text:name="__RefHeading___разное_6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wiki.osll.ru/doku.php/students:high_performance_test:start" text:style-name="Internet_20_link" text:visited-style-name="Visited_20_Internet_20_Link">Тест по hp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start</dc:title>
  </office:meta>
</office:document-meta>
</file>