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a6a4f53a831b55e50d9a6140f251a.png"/>
  <manifest:file-entry manifest:media-type="image/svg+xml" manifest:full-path="Pictures/b126d07de5684be5c0bcc7be40f8f78f.svg"/>
  <manifest:file-entry manifest:media-type="image/svg+xml" manifest:full-path="Pictures/1683788b298b40bc713759e0180b730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9ca6a4f53a831b55e50d9a6140f251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osll.ru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osll.ru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126d07de5684be5c0bcc7be40f8f78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126d07de5684be5c0bcc7be40f8f78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126d07de5684be5c0bcc7be40f8f78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126d07de5684be5c0bcc7be40f8f78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126d07de5684be5c0bcc7be40f8f78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683788b298b40bc713759e0180b730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