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1fb96dc57c57c1cef3390ad1851b86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41fb96dc57c57c1cef3390ad1851b866.svg" xlink:type="simple" xlink:show="embed" xlink:actuate="onLoad"/></draw:frame><text:bookmark text:name="wiki_rules"/> В работе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ока тут только список тем для разъяснения. Список дополняемый.
</text:p>
          </table:table-cell>
        </table:table-row>
      </table:table>
      <text:h text:style-name="Heading_20_1" text:outline-level="1"><text:bookmark-start text:name="__RefHeading___правила_ведения_вики_1"/><text:bookmark-start text:name="правила_ведения_вики"/>Правила ведения вики<text:bookmark-end text:name="__RefHeading___правила_ведения_вики_1"/><text:bookmark-end text:name="правила_ведения_вики"/></text:h>
      <text:h text:style-name="Heading_20_3" text:outline-level="3"><text:bookmark-start text:name="__RefHeading___имена_страниц_пространства_имен_2"/><text:bookmark-start text:name="имена_страниц_пространства_имен"/>Имена страниц, пространства имен<text:bookmark-end text:name="__RefHeading___имена_страниц_пространства_имен_2"/><text:bookmark-end text:name="имена_страниц_пространства_имен"/></text:h>
      <text:h text:style-name="Heading_20_3" text:outline-level="3"><text:bookmark-start text:name="__RefHeading___хранение_файлов_3"/><text:bookmark-start text:name="хранение_файлов"/>Хранение файлов<text:bookmark-end text:name="__RefHeading___хранение_файлов_3"/><text:bookmark-end text:name="хранение_файлов"/></text:h>
      <text:p text:style-name="Text_20_body">использование ftp, именование</text:p>
      <text:h text:style-name="Heading_20_3" text:outline-level="3"><text:bookmark-start text:name="__RefHeading___формирование_тезауруса_4"/><text:bookmark-start text:name="формирование_тезауруса"/>Формирование тезауруса<text:bookmark-end text:name="__RefHeading___формирование_тезауруса_4"/><text:bookmark-end text:name="формирование_тезауруса"/></text:h>
      <text:h text:style-name="Heading_20_3" text:outline-level="3"><text:bookmark-start text:name="__RefHeading___теги_5"/><text:bookmark-start text:name="теги"/>Теги<text:bookmark-end text:name="__RefHeading___теги_5"/><text:bookmark-end text:name="теги"/></text:h>
      <text:h text:style-name="Heading_20_3" text:outline-level="3"><text:bookmark-start text:name="__RefHeading___блоги_6"/><text:bookmark-start text:name="блоги"/>Блоги<text:bookmark-end text:name="__RefHeading___блоги_6"/><text:bookmark-end text:name="блоги"/></text:h>
      <text:h text:style-name="Heading_20_3" text:outline-level="3"><text:bookmark-start text:name="__RefHeading___ссылки_на_бумажные_книги_7"/><text:bookmark-start text:name="ссылки_на_бумажные_книги"/>Ссылки на бумажные книги<text:bookmark-end text:name="__RefHeading___ссылки_на_бумажные_книги_7"/><text:bookmark-end text:name="ссылки_на_бумажные_книг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wiki_rules</dc:title>
  </office:meta>
</office:document-meta>
</file>