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Times New Roman', serif"/>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paragraph-properties fo:margin-left="0.5in" fo:margin-right="0in" fo:text-align="justify" style:justify-single-word="false" fo:text-indent="0in" style:auto-text-indent="false"/>
      <style:text-properties fo:color="#000000"/>
    </style:style>
    <style:style style:name="P2" style:family="paragraph" style:parent-style-name="Standard">
      <style:paragraph-properties fo:margin-left="0.5in" fo:margin-right="0in" fo:text-align="justify" style:justify-single-word="false" fo:text-indent="0in" style:auto-text-indent="false"/>
      <style:text-properties fo:color="#000000" style:font-name="Liberation Serif"/>
    </style:style>
    <style:style style:name="P3" style:family="paragraph" style:parent-style-name="Standard" style:list-style-name="L1">
      <style:paragraph-properties fo:margin-left="0.5in" fo:margin-right="0in" fo:text-align="justify" style:justify-single-word="false" fo:text-indent="0in" style:auto-text-indent="false"/>
      <style:text-properties fo:color="#000000" style:font-name="Liberation Serif"/>
    </style:style>
    <style:style style:name="P4" style:family="paragraph" style:parent-style-name="Text_20_body">
      <style:paragraph-properties fo:margin-left="0.5in" fo:margin-right="0in" fo:text-align="justify" style:justify-single-word="false" fo:text-indent="0in" style:auto-text-indent="false"/>
      <style:text-properties fo:color="#000000"/>
    </style:style>
    <style:style style:name="P5" style:family="paragraph" style:parent-style-name="Text_20_body">
      <style:paragraph-properties fo:margin-left="0.5in" fo:margin-right="0in" fo:text-align="justify" style:justify-single-word="false" fo:text-indent="0in" style:auto-text-indent="false"/>
      <style:text-properties fo:color="#000000" style:font-name="Liberation Serif"/>
    </style:style>
    <style:style style:name="P6" style:family="paragraph" style:parent-style-name="Text_20_body" style:list-style-name="L1">
      <style:paragraph-properties fo:margin-left="0.5in" fo:margin-right="0in" fo:text-align="justify" style:justify-single-word="false" fo:text-indent="0in" style:auto-text-indent="false"/>
      <style:text-properties fo:color="#000000" style:font-name="Liberation Serif"/>
    </style:style>
    <style:style style:name="T1" style:family="text">
      <style:text-properties fo:color="#0b5394"/>
    </style:style>
    <style:style style:name="T2" style:family="text">
      <style:text-properties fo:color="#0b5394" fo:font-style="italic"/>
    </style:style>
    <style:style style:name="T3" style:family="text">
      <style:text-properties fo:color="#0b5394" fo:background-color="#ffffff"/>
    </style:style>
    <style:style style:name="T4" style:family="text">
      <style:text-properties fo:font-style="italic"/>
    </style:style>
    <style:style style:name="T5" style:family="text">
      <style:text-properties fo:color="#990000"/>
    </style:style>
    <style:style style:name="T6" style:family="text">
      <style:text-properties fo:color="#000000"/>
    </style:style>
    <style:style style:name="T7" style:family="text">
      <style:text-properties fo:background-color="#ffffff"/>
    </style:style>
    <style:style style:name="T8" style:family="text">
      <style:text-properties fo:background-color="#ebeff9"/>
    </style:style>
    <style:style style:name="T9" style:family="text">
      <style:text-properties fo:color="#3d85c6" fo:background-color="#ebeff9"/>
    </style:style>
    <style:style style:name="T10" style:family="text">
      <style:text-properties fo:color="#3d85c6" fo:background-color="#ffffff"/>
    </style:style>
    <style:style style:name="T11" style:family="text">
      <style:text-properties style:font-name="Liberation Serif"/>
    </style:style>
    <style:style style:name="T12" style:family="text">
      <style:text-properties style:font-name="Liberation Serif" fo:font-size="7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78212611" text:style-name="L1">
        <text:list-header>
          <text:p text:style-name="P1">1. Good afternoon. Today I would like to tell you about the Cloud Computing oriented Storage Model.<text:line-break/>2. I'll begin with the storage development history. The direct connection of memory devices to servers had ruled the game for decades as this solution seemed to be the only one possible. However alternative possibilities appeared and the previously used storage organization system was called <text:span text:style-name="T4">Direct Attached Storage</text:span> (or DAS). [ (DAS)-refers to a digital storage system directly attached to a server or workstation, without a storage network in between.] Unfortunately DAS usage is limited by its management and scaling difficulties. But despite these obvious shortages there is another one connected with its data exchange method. Actually DAS allows only block data exchange with storages what limits the possibilities of distributed access to them.<text:line-break/>Practically DAS data can act as a shared resource only for computers rigidly bound in a single cluster. An alternative to DAS is a structured and commutating Fabric Attached Storage system (called FAS). Nowadays the solutions classified as FAS can be implemented as one of two possible configurations. They are Network Attached Storage (or NAS) and Storage Area Network (or SAN).<text:span text:style-name="T7">NAS solution is based on file system architecture. Servers use memory devices through IP-connections (for example, on local network) what enables the shared access to data files. In its turn SAN solution being switched replaces the necessary for NAS bus-line with switched fabric. Instead of files it stores data in blocks.<text:line-break/>Actually NAS and SAN have their own advantages and disadvantages and they are complementary. To combine each one's benefits a special model was created. It stores and operates with data organized in OSD (or Object-based Storage Device) objects. And finally Intelligent Storage Devices (or ISDs) were created. These memory devices are aware of data of the objects they store.</text:span></text:p>
          <text:p text:style-name="P1"><text:span text:style-name="T7"/></text:p>
          <text:p text:style-name="P1"><text:span text:style-name="T7">3. Currently a lot of people have been talking about Cloud Computing as the next step of storages development. There are such Cloud providers as Google, Amazon, AppNexus, and GoGrid. But every provider allows its own Cloud access interface. So if the user wants to move his data and applications to the other Cloud, it would be quite uneasy to do it.</text:span></text:p>
          <text:p text:style-name="P1"><text:span text:style-name="T7"><text:line-break/>4. Our model is intended to overcome this limitation. It suggests the development of a single Cloud access interface independent from the provider. Also the model is to provide 3 data access types: object, file and block.</text:span></text:p>
          <text:p text:style-name="P1"><text:span text:style-name="T7"/></text:p>
          <text:p text:style-name="P1"><text:span text:style-name="T7">5. The model's Cloud is presented as a fractal object structure. So each object can be seen both as a single node and as a whole cluster. It is convenient to  think of the node as of an embedded Cloud.</text:span></text:p>
          <text:p text:style-name="P1"><text:span text:style-name="T7"/></text:p>
          <text:p text:style-name="P1"><text:span text:style-name="T7">6. The Cloud is available through any access point. In addition it should ensure such user-defined QoS features as volume provided, speed, time of response, reliability, and energy consumption what directly defines its cost.</text:span></text:p>
          <text:p text:style-name="P1"><text:span text:style-name="T7"/></text:p>
          <text:p text:style-name="P1"><text:bookmark text:name="lff-"/><text:span text:style-name="T7">7.</text:span><text:span text:style-name="T8">Consider separately the structure of the object</text:span><text:span text:style-name="T7">.Cloud - objects including CM and managed resources. These resources can be formed by a certain cluster or just the same composite object.</text:span></text:p>
        </text:list-header>
      </text:list>
      <text:p text:style-name="P4"><text:span text:style-name="T11">When the user U requests the particular resource, he needs certain disk capacity and certain quality rates such as resource provision speed S, reliability R and recovery time T</text:span><text:span text:style-name="T12">r</text:span><text:span text:style-name="T11">. Another important quality rate is resource provision cost.The main task of the CM is the optimization of </text:span><text:soft-page-break/><text:span text:style-name="T11">cost function to provide resources with given characteristics </text:span></text:p>
      <text:list xml:id="list1270809162" text:continue-numbering="true" text:style-name="L1">
        <text:list-header>
          <text:p text:style-name="P6"><text:span text:style-name="T7">8.Cloud Manager has necessary means of resource management which usually consist of the processor with enough memory and the built-in operating system. CM uses the same general interfaces of block level as usual IDE / SCSI disks, representing the enclosed composite objects as virtual disks.</text:span></text:p>
        </text:list-header>
      </text:list>
      <text:p text:style-name="P5">The virtual disk is the generalized abstraction of the data storage device. He behaves as an usual block device, but has no corresponding physical disk. Instead, it is connected to existing block devices. Connection of the virtual disk means that all input-output inquiries will be directed to a virtual disk which will redirect them to the basic devices.</text:p>
      <text:p text:style-name="P5">The concept of virtual disks allows to support a wide range of diverse platforms</text:p>
      <text:list xml:id="list1326004713" text:continue-numbering="true" text:style-name="L1">
        <text:list-header>
          <text:p text:style-name="P3"><text:span text:style-name="T7">9.In case when it is needed to manage huge amounts of data with different requirements, metadata can help to express such requirements in such a way that cloud managers could differentiate their processing in order to meet user requirements. In case of using mobile storage technology, it is needed to standardize metadata witch will be interpreted by a cloud manager like resource characteristics. Quality level, user constraints, geographical and network position</text:span><text:span text:style-name="T7"> should be included into the standard. Using of metadata will lead to increasing of reliability level and even device, storing required resource, damaged, it is possible to find the backup of it after analysis of metadata stored on other devices.</text:span></text:p>
          <text:p text:style-name="P3"><text:span text:style-name="T7"/></text:p>
        </text:list-header>
      </text:list>
      <text:p text:style-name="P5"><text:span text:style-name="T7">10.Future model evolution suggests development of disk resources management algorithms including disc memory reservation procedures, power supply management for energy consumption minimization, information distribution and duplication algorithms for the effective data access provision from any access point. </text:span></text:p>
      <text:p text:style-name="P2"><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Times New Roman', serif"/>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16T09:32:11</meta:creation-date>
    <meta:document-statistic meta:table-count="0" meta:image-count="0" meta:object-count="0" meta:page-count="2" meta:paragraph-count="12" meta:word-count="855" meta:character-count="5429"/>
    <dc:date>2010-04-16T09:39:24</dc:date>
    <meta:editing-duration>PT00H07M14S</meta:editing-duration>
    <meta:editing-cycles>1</meta:editing-cycles>
    <meta:generator>OpenOffice.org/3.0$Linux OpenOffice.org_project/300m15$Build-9379</meta:generator>
  </office:meta>
</office:document-meta>
</file>